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FD000002FEEEED47A2898D97F1.png" manifest:media-type="image/png"/>
  <manifest:file-entry manifest:full-path="Pictures/10000000000003FB000002FEB528F9131CE9C53F.png" manifest:media-type="image/png"/>
  <manifest:file-entry manifest:full-path="Pictures/10000000000003FD000002FE5EB4C29D4B7BFE19.png" manifest:media-type="image/png"/>
  <manifest:file-entry manifest:full-path="Pictures/10000201000003FC000002FE34EE477067800E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Hairline" svg:font-family="'Lato Hairline'" style:font-pitch="variable"/>
    <style:font-face style:name="Lato Hairline1" svg:font-family="'Lato Hairline'" style:font-adornments="Hairline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145cm"/>
    </style:style>
    <style:style style:name="gr3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4" style:family="graphic" style:parent-style-name="standard">
      <style:graphic-properties draw:textarea-horizontal-align="justify" draw:textarea-vertical-align="middle" draw:auto-grow-height="false" fo:min-height="0.6cm" fo:min-width="0.35cm"/>
    </style:style>
    <style:style style:name="pr1" style:family="presentation" style:parent-style-name="Forestbird-title">
      <style:graphic-properties fo:min-height="3.799cm"/>
    </style:style>
    <style:style style:name="pr2" style:family="presentation" style:parent-style-name="Forestbird-subtitle">
      <style:graphic-properties draw:fill-color="#ffffff" draw:textarea-horizontal-align="left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3-title">
      <style:graphic-properties draw:auto-grow-height="true" fo:min-height="3.506cm"/>
    </style:style>
    <style:style style:name="pr5" style:family="presentation" style:parent-style-name="Forestbird3-outline1">
      <style:graphic-properties fo:min-height="11.929cm"/>
    </style:style>
    <style:style style:name="pr6" style:family="presentation" style:parent-style-name="Forestbird3-notes">
      <style:graphic-properties draw:fill-color="#ffffff" fo:min-height="13.364cm"/>
    </style:style>
    <style:style style:name="pr7" style:family="presentation" style:parent-style-name="Forestbird1-title">
      <style:graphic-properties fo:min-height="3.506cm"/>
    </style:style>
    <style:style style:name="pr8" style:family="presentation" style:parent-style-name="Forestbird1-outline1">
      <style:graphic-properties fo:min-height="11.929cm"/>
    </style:style>
    <style:style style:name="pr9" style:family="presentation" style:parent-style-name="Forestbird1-notes">
      <style:graphic-properties draw:fill-color="#ffffff" fo:min-height="13.364cm"/>
    </style:style>
    <style:style style:name="pr10" style:family="presentation" style:parent-style-name="Forestbird3-notes">
      <style:graphic-properties draw:fill-color="#ffffff" draw:auto-grow-height="true" fo:min-height="13.364cm"/>
    </style:style>
    <style:style style:name="pr11" style:family="presentation" style:parent-style-name="Forestbird2-title">
      <style:graphic-properties draw:auto-grow-height="true" fo:min-height="3.506cm"/>
    </style:style>
    <style:style style:name="pr12" style:family="presentation" style:parent-style-name="Forestbird2-outline1">
      <style:graphic-properties fo:min-height="11.929cm"/>
    </style:style>
    <style:style style:name="pr13" style:family="presentation" style:parent-style-name="Forestbird2-notes">
      <style:graphic-properties draw:fill-color="#ffffff" draw:auto-grow-height="true" fo:min-height="13.364cm"/>
    </style:style>
    <style:style style:name="pr14" style:family="presentation" style:parent-style-name="Forestbird2-notes">
      <style:graphic-properties draw:fill-color="#ffffff" fo:min-height="13.364cm"/>
    </style:style>
    <style:style style:name="pr15" style:family="presentation" style:parent-style-name="Forestbird2-title">
      <style:graphic-properties fo:min-height="3.506cm"/>
    </style:style>
    <style:style style:name="pr16" style:family="presentation" style:parent-style-name="Forestbird-title">
      <style:graphic-properties fo:min-height="3.506cm"/>
    </style:style>
    <style:style style:name="pr17" style:family="presentation" style:parent-style-name="Forestbird-outline1">
      <style:graphic-properties fo:min-height="11.929cm"/>
    </style:style>
    <style:style style:name="pr18" style:family="presentation" style:parent-style-name="Forestbird1-title">
      <style:graphic-properties draw:auto-grow-height="true" fo:min-height="3.506cm"/>
    </style:style>
    <style:style style:name="P1" style:family="paragraph">
      <style:text-properties fo:font-size="32pt" fo:font-weight="bold" style:font-size-asian="24pt" style:font-weight-asian="bold" style:font-size-complex="24pt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style:font-name="Lato Hairline1" fo:font-size="54pt" fo:font-weight="100" style:font-size-asian="24pt" style:font-size-complex="24pt"/>
    </style:style>
    <style:style style:name="P8" style:family="paragraph">
      <style:paragraph-properties fo:text-align="center"/>
    </style:style>
    <style:style style:name="T1" style:family="text">
      <style:text-properties fo:font-size="32pt" fo:font-weight="normal" style:font-size-asian="24pt" style:font-weight-asian="normal" style:font-size-complex="24pt" style:font-weight-complex="normal"/>
    </style:style>
    <style:style style:name="T2" style:family="text">
      <style:text-properties fo:font-size="32pt" fo:font-weight="bold" style:font-size-asian="24pt" style:font-weight-asian="bold" style:font-size-complex="24pt" style:font-weight-complex="bold"/>
    </style:style>
    <style:style style:name="T3" style:family="text">
      <style:text-properties fo:font-size="26pt" style:font-size-asian="24pt" style:font-size-complex="24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5" style:family="text">
      <style:text-properties style:font-name="Lato Hairline1" fo:font-size="54pt" fo:font-weight="100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3.799cm" svg:x="1.4cm" svg:y="0.691cm" presentation:class="title" presentation:user-transformed="true">
          <draw:text-box>
            <text:p><text:span text:style-name="T1">Write your own</text:span><text:span text:style-name="T2"> </text:span><text:span text:style-name="T2"><text:line-break/></text:span><text:span text:style-name="T2">games, simulations and demonstrations </text:span><text:span text:style-name="T2"><text:line-break/></text:span><text:span text:style-name="T1">with</text:span><text:span text:style-name="T2"> PyGame</text:span></text:p>
          </draw:text-box>
        </draw:frame>
        <draw:frame presentation:style-name="pr2" draw:text-style-name="P3" draw:layer="layout" svg:width="23.199cm" svg:height="12.179cm" svg:x="3.4cm" svg:y="4.914cm" presentation:class="subtitle" presentation:user-transformed="true">
          <draw:text-box>
            <text:p text:style-name="P2">Create interactive graphical applications</text:p>
            <text:p text:style-name="P2">for serious fun</text:p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3">By Coen de Groo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Show at start</text:p>
              <text:p/>
              <text:p/>
            </draw:text-box>
          </draw:frame>
        </presentation:notes>
      </draw:page>
      <draw:page draw:name="page2" draw:style-name="dp1" draw:master-page-name="Forestbird3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5">Welcome</text:p>
              </text:list-item>
              <text:list-item>
                <text:p text:style-name="P5">Coen de Groot - Freelance Python Developer</text:p>
              </text:list-item>
              <text:list-item>
                <text:p text:style-name="P5">Purpose - confidently using PyGa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3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5">Introdu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 text:style-name="P5">Structure</text:p>
                <text:list>
                  <text:list-item>
                    <text:p>Some teaching</text:p>
                  </text:list-item>
                  <text:list-item>
                    <text:p>Lots of hands on</text:p>
                  </text:list-item>
                </text:list>
              </text:list-item>
              <text:list-item>
                <text:p>(no mid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chedule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p><text:s text:c="2"/>9:30 <text:tab/>Start, set up, basics</text:p>
            <text:p><text:span text:style-name="T4">10:15</text:span><text:span text:style-name="T4"><text:tab/></text:span><text:span text:style-name="T4">Events</text:span></text:p>
            <text:p><text:span text:style-name="T4"><text:s/></text:span><text:span text:style-name="T4"><text:tab/></text:span><text:span text:style-name="T4"><text:tab/></text:span><text:span text:style-name="T4"><text:tab/></text:span><text:span text:style-name="T4">Sprites</text:span></text:p>
            <text:p><text:span text:style-name="T4">11:20</text:span><text:span text:style-name="T4"><text:tab/></text:span><text:span text:style-name="T4">Shapes and text</text:span></text:p>
            <text:p><text:span text:style-name="T4"><text:s/></text:span><text:span text:style-name="T4"><text:tab/></text:span><text:span text:style-name="T4"><text:tab/></text:span><text:span text:style-name="T4"><text:tab/></text:span><text:span text:style-name="T4">Images and transformations</text:span><text:span text:style-name="T4"><text:tab/></text:span></text:p>
            <text:p><text:span text:style-name="T4">12:00</text:span><text:span text:style-name="T4"><text:tab/></text:span><text:span text:style-name="T4">Sound and music</text:span></text:p>
            <text:p>12:35<text:tab/>Closing</text:p>
          </draw:text-box>
        </draw:frame>
        <draw:frame draw:style-name="gr2" draw:text-style-name="P7" draw:layer="layout" svg:width="6.4cm" svg:height="9.395cm" svg:x="20.4cm" svg:y="5.005cm">
          <draw:text-box>
            <text:p><text:span text:style-name="T5">Plus </text:span></text:p>
            <text:p><text:span text:style-name="T5">lots of hands</text:span></text:p>
            <text:p><text:span text:style-name="T5">on</text:span></text:p>
          </draw:text-box>
        </draw:frame>
        <draw:custom-shape draw:style-name="gr3" draw:text-style-name="P8" draw:layer="layout" svg:width="1cm" svg:height="1cm" svg:x="4.2cm" svg:y="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8" draw:layer="layout" svg:width="1cm" svg:height="1cm" svg:x="4.2cm" svg:y="9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8" draw:layer="layout" svg:width="1cm" svg:height="1cm" svg:x="4.2cm" svg:y="1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8" draw:layer="layout" svg:width="1cm" svg:height="1cm" svg:x="4.2cm" svg:y="14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4" draw:text-style-name="P8" draw:layer="layout" svg:width="1.2cm" svg:height="1.2cm" svg:x="21cm" svg:y="8.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llo PyGa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Installation</text:p>
              </text:list-item>
              <text:list-item>
                <text:p>Minimum Viable PyGame</text:p>
                <text:list>
                  <text:list-item>
                    <text:p>Game loop</text:p>
                  </text:list-item>
                </text:list>
              </text:list-item>
              <text:list-item>
                <text:p>Main concepts</text:p>
                <text:list>
                  <text:list-item>
                    <text:p>Surfaces</text:p>
                  </text:list-item>
                  <text:list-item>
                    <text:p>Showing images</text:p>
                  </text:list-item>
                  <text:list-item>
                    <text:p>Responding to keys</text:p>
                  </text:list-item>
                  <text:list-item>
                    <text:p>Coordinate system, .rect</text:p>
                  </text:list-item>
                  <text:list-item>
                    <text:p>Col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user-transformed="true">
            <draw:text-box>
              <text:p>Installation</text:p>
              <text:list text:style-name="L1">
                <text:list-item>
                  <text:p>use /home/coen/temp/EuroPython2019</text:p>
                </text:list-item>
                <text:list-item>
                  <text:p>create &amp; activate virtualenv - python3.7</text:p>
                </text:list-item>
                <text:list-item>
                  <text:p>pip install pygame</text:p>
                </text:list-item>
                <text:list-item>
                  <text:p>python -m pygame.examples.aliens</text:p>
                </text:list-item>
              </text:list>
              <text:p/>
              <text:p>Code: part1 - Main concepts</text:p>
              <text:list text:continue-numbering="true" text:style-name="L1">
                <text:list-item>
                  <text:p>MVP: mpv_hello_pygame.py</text:p>
                </text:list-item>
                <text:list-item>
                  <text:p>rect and Colours: rect_and_colours.py</text:p>
                </text:list-item>
              </text:list>
              <text:p/>
            </draw:text-box>
          </draw:frame>
        </presentation:notes>
      </draw:page>
      <draw:page draw:name="page7" draw:style-name="dp1" draw:master-page-name="Forestbird2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Inspiration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Examples</text:p>
              </text:list-item>
              <text:list-item>
                <text:p>What will you create?</text:p>
                <text:list>
                  <text:list-item>
                    <text:p>Your own idea</text:p>
                    <text:list>
                      <text:list-item>
                        <text:p>pygame.org -&gt; Projects -&gt; Projects</text:p>
                      </text:list-item>
                    </text:list>
                  </text:list-item>
                  <text:list-item>
                    <text:p>Tumbling Blocks</text:p>
                  </text:list-item>
                  <text:list-item>
                    <text:p>Simple Snake</text:p>
                  </text:list-item>
                </text:list>
              </text:list-item>
              <text:list-item>
                <text:p>Resources</text:p>
                <text:list>
                  <text:list-item>
                    <text:p>See compassmentis.com/europython201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2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ands on - getting started</text:p>
          </draw:text-box>
        </draw:frame>
        <draw:frame presentation:style-name="pr12" draw:layer="layout" svg:width="25.199cm" svg:height="12.179cm" svg:x="1.4cm" svg:y="4.914cm" presentation:class="outline">
          <draw:text-box>
            <text:list text:style-name="L3">
              <text:list-item>
                <text:p>Visit conference session page</text:p>
                <text:list>
                  <text:list-item>
                    <text:p>compassmentis.com/europython2019</text:p>
                  </text:list-item>
                </text:list>
              </text:list-item>
              <text:list-item>
                <text:p>Install PyGame</text:p>
              </text:list-item>
              <text:list-item>
                <text:p>Download or clone repo - basic examples</text:p>
              </text:list-item>
              <text:list-item>
                <text:p>Test part_1/bouncing_ball.py</text:p>
              </text:list-item>
              <text:list-item>
                <text:p>Decide what to create - website for ideas</text:p>
              </text:list-item>
              <text:list-item>
                <text:p>Open relevant instructions</text:p>
              </text:list-item>
              <text:list-item>
                <text:p>Get star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2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Events, interacting, timing</text:p>
          </draw:text-box>
        </draw:frame>
        <draw:frame presentation:style-name="pr1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Mouse and keyboard - state and events</text:p>
              </text:list-item>
              <text:list-item>
                <text:p>Creating events</text:p>
              </text:list-item>
              <text:list-item>
                <text:p>Timed (regular) event</text:p>
              </text:list-item>
              <text:list-item>
                <text:p>Frame r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i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When to use sprites</text:p>
              </text:list-item>
              <text:list-item>
                <text:p>Creating sprites</text:p>
              </text:list-item>
              <text:list-item>
                <text:p>Grouping sprites</text:p>
              </text:list-item>
              <text:list-item>
                <text:p>Collision dete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Hands on</text:p>
          </draw:text-box>
        </draw:frame>
        <draw:frame presentation:style-name="pr17" draw:layer="layout" svg:width="25.199cm" svg:height="12.179cm" svg:x="1.4cm" svg:y="4.914cm" presentation:class="outline" presentation:user-transformed="true">
          <draw:text-box>
            <text:p><text:span text:style-name="T4">See </text:span>compassmentis.com/europython2019 for instructions, resources, etc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1" presentation:presentation-page-layout-name="AL2T1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Shapes and text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 text:style-name="P5">Squares and rectangles</text:p>
              </text:list-item>
              <text:list-item>
                <text:p text:style-name="P5">Circles, ellipses and arcs</text:p>
              </text:list-item>
              <text:list-item>
                <text:p text:style-name="P5">Polygons</text:p>
              </text:list-item>
              <text:list-item>
                <text:p text:style-name="P5">Lines</text:p>
              </text:list-item>
              <text:list-item>
                <text:p>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mages and transformation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Loading and displaying images</text:p>
              </text:list-item>
              <text:list-item>
                <text:p>Flipping</text:p>
              </text:list-item>
              <text:list-item>
                <text:p>Resizing</text:p>
              </text:list-item>
              <text:list-item>
                <text:p>Rota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restbird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Hands on</text:p>
          </draw:text-box>
        </draw:frame>
        <draw:frame presentation:style-name="pr17" draw:layer="layout" svg:width="25.199cm" svg:height="12.179cm" svg:x="1.4cm" svg:y="4.914cm" presentation:class="outline" presentation:user-transformed="true">
          <draw:text-box>
            <text:p><text:span text:style-name="T4">See </text:span>compassmentis.com/europython2019 for instructions, resources, etc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2" presentation:presentation-page-layout-name="AL2T1">
        <office:forms form:automatic-focus="false" form:apply-design-mode="false"/>
        <draw:frame presentation:style-name="pr15" draw:layer="layout" svg:width="25.199cm" svg:height="3.506cm" svg:x="1.4cm" svg:y="0.837cm" presentation:class="title" presentation:user-transformed="true">
          <draw:text-box>
            <text:p>Sounds and music</text:p>
          </draw:text-box>
        </draw:frame>
        <draw:frame presentation:style-name="pr1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laying short sounds</text:p>
              </text:list-item>
              <text:list-item>
                <text:p>Volume control, mixing sounds</text:p>
              </text:list-item>
              <text:list-item>
                <text:p>Playing mus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restbird" presentation:presentation-page-layout-name="AL2T1">
        <office:forms form:automatic-focus="false" form:apply-design-mode="false"/>
        <draw:frame presentation:style-name="pr16" draw:layer="layout" svg:width="25.199cm" svg:height="3.506cm" svg:x="1.4cm" svg:y="0.837cm" presentation:class="title" presentation:user-transformed="true">
          <draw:text-box>
            <text:p>Hands on</text:p>
          </draw:text-box>
        </draw:frame>
        <draw:frame presentation:style-name="pr17" draw:layer="layout" svg:width="25.199cm" svg:height="12.179cm" svg:x="1.4cm" svg:y="4.914cm" presentation:class="outline" presentation:user-transformed="true">
          <draw:text-box>
            <text:p><text:span text:style-name="T4">See </text:span>compassmentis.com/europython2019 for instructions, resources, etc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restbird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Finishing off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When to (not) use PyGame</text:p>
              </text:list-item>
              <text:list-item>
                <text:p>Keep on writing code, learning and playing</text:p>
              </text:list-item>
              <text:list-item>
                <text:p>coen@compassmentis.com</text:p>
              </text:list-item>
              <text:list-item>
                <text:p>Thank y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 Hairline" svg:font-family="'Lato Hairline'" style:font-pitch="variable"/>
    <style:font-face style:name="Lato Hairline1" svg:font-family="'Lato Hairline'" style:font-adornments="Hairline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3FC000002FE34EE477067800E1D.pn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fill-image draw:name="Bitmap_20_7" draw:display-name="Bitmap 7" xlink:href="Pictures/10000000000003FD000002FE5EB4C29D4B7BFE19.png" xlink:type="simple" xlink:show="embed" xlink:actuate="onLoad"/>
    <draw:fill-image draw:name="background" xlink:href="Pictures/10000000000003FD000002FEEEED47A2898D97F1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6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fo:min-height="1.666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666666" fo:font-size="1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25cm" svg:y="19.552cm" presentation:class="footer">
        <draw:text-box>
          <text:p text:style-name="MP5"><text:span text:style-name="MT2">Coen de Groot - EuroPython 2019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8.029cm" svg:height="1.916cm" svg:x="12.85cm" svg:y="20.079cm">
        <draw:text-box>
          <text:p><text:span text:style-name="MT2"/></text:p>
          <text:p><text:span text:style-name="MT2"/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9" draw:layer="backgroundobjects" svg:width="8.875cm" svg:height="1.448cm" svg:x="9.6cm" svg:y="19.6cm" presentation:class="footer">
        <draw:text-box>
          <text:p text:style-name="MP8"><text:span text:style-name="MT2">Coen de Groot - EuroPython 2019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25cm" svg:y="19.6cm" presentation:class="footer">
        <draw:text-box>
          <text:p text:style-name="MP8"><text:span text:style-name="MT2">Coen de Groot - EuroPython 2019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6cm" svg:y="19.552cm" presentation:class="footer">
        <draw:text-box>
          <text:p text:style-name="MP8"><text:span text:style-name="MT2">Coen de Groot - EuroPython 2019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5T12:37:41.004667804</meta:creation-date>
    <meta:editing-duration>PT8H49M18S</meta:editing-duration>
    <meta:editing-cycles>65</meta:editing-cycles>
    <meta:generator>LibreOffice/6.2.4.2$Linux_X86_64 LibreOffice_project/2412653d852ce75f65fbfa83fb7e7b669a126d64</meta:generator>
    <dc:title>Forestbird</dc:title>
    <dc:date>2019-07-09T07:58:11.870054520</dc:date>
    <meta:document-statistic meta:object-count="129"/>
  </office:meta>
</office:document-meta>
</file>